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Noord 3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RS | Poptahof Noord 351 | verwijderen van asbest | 22-02-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367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7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7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ptahof Noord 3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75</meta:user-defined>
    <meta:user-defined meta:name="OVERHEIDop.GmbID/DC.identifier">gmb-2017-336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RX 434</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40 446242</meta:user-defined>
    <meta:user-defined meta:name="OVERHEIDop.versieInformatie"/>
  </office:meta>
</office:document-meta>
</file>