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Schoemaker Planta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xx | Schoemaker Plantage | plaatsen van een bouwbord op nieuwbouwlocatie | reclame | 20-02-2017</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367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7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7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Schoemaker Plant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71</meta:user-defined>
    <meta:user-defined meta:name="OVERHEIDop.GmbID/DC.identifier">gmb-2017-336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Oranje Plantag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50 447598</meta:user-defined>
    <meta:user-defined meta:name="OVERHEIDop.versieInformatie"/>
  </office:meta>
</office:document-meta>
</file>