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en een oprit: Broekstraat 16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16 A, 7031 EV</text:p>
            <text:p text:style-name="common-al">Omschrijving:		plaatsen van een carport en een oprit</text:p>
            <text:p text:style-name="common-al">Dossiernummer:	20170085</text:p>
            <text:p text:style-name="common-al">Datum indiening:	20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65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5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 en een oprit: Broekstraat 1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59</meta:user-defined>
    <meta:user-defined meta:name="OVERHEIDop.GmbID/DC.identifier">gmb-2017-33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16a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29 440246</meta:user-defined>
    <meta:user-defined meta:name="OVERHEIDop.versieInformatie"/>
  </office:meta>
</office:document-meta>
</file>