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Sint Jorisweg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2 GA | Sint Jorisweg 2 | plaatsen van zonnepanelen op de Draeck | bouw | 24-02-2017</text:span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33657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5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5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: Delft | Sint Joris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657</meta:user-defined>
    <meta:user-defined meta:name="OVERHEIDop.GmbID/DC.identifier">gmb-2017-336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2GA 2h</meta:user-defined>
    <meta:user-defined meta:name="OVERHEIDop.woonplaats">Delft</meta:user-defined>
    <meta:user-defined meta:name="OVERHEIDop.straatnaam">Sint Joris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440 448558</meta:user-defined>
    <meta:user-defined meta:name="OVERHEIDop.versieInformatie"/>
  </office:meta>
</office:document-meta>
</file>