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eur: Terborgseweg 4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Terborgseweg 41, 7001 GM</text:p>
            <text:p text:style-name="common-al">Omschrijving:		plaatsen van een deur</text:p>
            <text:p text:style-name="common-al">Dossiernummer:	20170082</text:p>
            <text:p text:style-name="common-al">Datum indiening:	17 febr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65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5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5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eur: Terborgseweg 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653</meta:user-defined>
    <meta:user-defined meta:name="OVERHEIDop.GmbID/DC.identifier">gmb-2017-33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M 41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61 441708</meta:user-defined>
    <meta:user-defined meta:name="OVERHEIDop.versieInformatie"/>
  </office:meta>
</office:document-meta>
</file>