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straat 14, Z/16/077952, verbouwen pand tot 2 appartementen met 2 winkel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36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otestraat 14, Z/16/077952, verbouwen pand tot 2 appartementen met 2 winkelp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365</meta:user-defined>
    <meta:user-defined meta:name="OVERHEIDop.GmbID/DC.identifier">gmb-2017-3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