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btswoude 19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6 NC | Abtswoude 19<text:span text:style-name="sup">E</text:span> | realiseren van een ouder-kind-woning | bouw | nieuwe beslisdatum: 13-04-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4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4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4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Abtswoude 19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48</meta:user-defined>
    <meta:user-defined meta:name="OVERHEIDop.GmbID/DC.identifier">gmb-2017-336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NC 19e</meta:user-defined>
    <meta:user-defined meta:name="OVERHEIDop.woonplaats">Delft</meta:user-defined>
    <meta:user-defined meta:name="OVERHEIDop.straatnaam">Abtswou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51 443888</meta:user-defined>
    <meta:user-defined meta:name="OVERHEIDop.versieInformatie"/>
  </office:meta>
</office:document-meta>
</file>