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hoor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G | Choorstraat 32 | verbouwen van de panden tot studentenhuisvesting en winkelruimte | bouw, strijdig gebruik gronden/bouwwerken met RO, rijksmonumenten, sloop/beschermd stadsgezicht SDG, monumenten gemeentelijke verordening | nieuwe beslisdatum: 07-0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4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hoor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7</meta:user-defined>
    <meta:user-defined meta:name="OVERHEIDop.GmbID/DC.identifier">gmb-2017-33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4</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