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seizoensgebonden sport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7</text:p>
            <text:p text:style-name="common-al">Vergunningszaak: 			 Omgevingsvergunning</text:p>
            <text:p text:style-name="common-al">Dossiernummer:			 WABO17/00248</text:p>
            <text:p text:style-name="common-al">Locatie:				 Strand Camperduin 9 1871GH Schoorl</text:p>
            <text:p text:style-name="common-al">Activiteit:				 het bouwen van een seizoensgebonden sportpaviljo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6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seizoensgebonden sport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645</meta:user-defined>
    <meta:user-defined meta:name="OVERHEIDop.GmbID/DC.identifier">gmb-2017-3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9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92 526753</meta:user-defined>
    <meta:user-defined meta:name="OVERHEIDop.versieInformatie"/>
  </office:meta>
</office:document-meta>
</file>