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tijdelijke en gefaseerde geslotenverklaring, Bandertlaan,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21 februari 2017 besloten hebben om:</text:p>
            <text:p text:style-name="common-al"/>
            <text:p text:style-name="common-al">door middel van het plaatsen van de borden C1 van Bijlage I Reglement verkeersregels en verkeerstekens 1990 tijdelijk en gefaseerd, voor de periode tussen ca. 23 april 2017 en ca. </text:p>
            <text:p text:style-name="common-al">1 september 2017, de Bandertlaan gesloten te verklaren.</text:p>
            <text:p text:style-name="common-al"/>
            <text:p text:style-name="common-al">Een en ander conform de overzichtstekeningen ‘Bandertlaan Echt-Susteren Tijdelijke verkeersmaatregelen Afzetting en omleiding fase 1, fase 2 en fase 3’ welke onlosmakelijk onderdeel uitmaken van dit verkeersbesluit.</text:p>
            <text:p text:style-name="common-al"/>
            <text:p text:style-name="common-al">De relevante stukken liggen met ingang van 2 maart 2017 gedurende zes weken voor eenieder ter inzage in het stadhuis, Nieuwe Markt 55 te Echt en wel op maandag van 9.00 tot 20.00 uur, op woensdag van 9.00 uur tot 17.00 uur en op donderdag en vrijdag van 9.00 uur tot 13.00 u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33643</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643</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643</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tijdelijke en gefaseerde geslotenverklaring, Bandertlaan, 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643</meta:user-defined>
    <meta:user-defined meta:name="OVERHEIDop.GmbID/DC.identifier">gmb-2017-33643</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meta:user-defined>
    <meta:user-defined meta:name="OVERHEIDop.woonplaats">Echt</meta:user-defined>
    <meta:user-defined meta:name="OVERHEIDop.straatnaam">Bandertlaan</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0036 346496</meta:user-defined>
    <meta:user-defined meta:name="OVERHEIDop.versieInformatie"/>
  </office:meta>
</office:document-meta>
</file>