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choudermantel 40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 maart 2017</text:p>
            <text:p text:style-name="common-al">Activiteit: het realiseren van een erker aan de voorzijde van de woning </text:p>
            <text:p text:style-name="common-al">WABO-nummer: OV 2017017</text:p>
            <text:p text:style-name="common-al">Bestuursorgaan: college van burgemeester en wethouders </text:p>
            <text:p text:style-name="common-al">Datum verzending besluit: 28 februari 2017 </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364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4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4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choudermantel 40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41</meta:user-defined>
    <meta:user-defined meta:name="OVERHEIDop.GmbID/DC.identifier">gmb-2017-3364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H 40</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917 452593</meta:user-defined>
    <meta:user-defined meta:name="OVERHEIDop.versieInformatie"/>
  </office:meta>
</office:document-meta>
</file>