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elfgauwseweg 8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J | Delfgauwseweg 89 | uitbouwen van een huis aan de achterzijde op het bestaande balkon | bouw | 24-0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364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4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4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elfgauwseweg 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40</meta:user-defined>
    <meta:user-defined meta:name="OVERHEIDop.GmbID/DC.identifier">gmb-2017-336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J 89</meta:user-defined>
    <meta:user-defined meta:name="OVERHEIDop.woonplaats">Delft</meta:user-defined>
    <meta:user-defined meta:name="OVERHEIDop.straatnaam">Delfgauw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61 447303</meta:user-defined>
    <meta:user-defined meta:name="OVERHEIDop.versieInformatie"/>
  </office:meta>
</office:document-meta>
</file>