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Standplaatsvergunning verleend voor verkoop vis op parkeerterrein  Walderweg in Kerkwijk  verleend (zaaknr. 278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aan mevoruw Van Zandvoort-De Weerd vergunning verleend (artikel 5:18 APV) voor het innemen van een standplaats voor de verkoop van vis tot 1 september 2017, wekelijks op donderdag van 10.00 uur tot 18.00 uur, op het parkeerterrein aan de Walderweg in Kerkwijk.</text:p>
            <text:p text:style-name="common-al"/>
            <text:p text:style-name="common-al">Dit besluit is op 28 februari 2017 aan betrokkene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burgemeester en wethouders indienen. Een bezwaarschrift stuurt u naar: het college van burgemeester en wethouders van Zaltbommel, postbus 10.002, 5300 DA Zaltbommel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363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3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3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Standplaatsvergunning verleend voor verkoop vis op parkeerterrein  Walderweg in Kerkwijk  verleend (zaaknr. 2780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37</meta:user-defined>
    <meta:user-defined meta:name="OVERHEIDop.GmbID/DC.identifier">gmb-2017-33637</meta:user-defined>
    <meta:user-defined meta:name="OVERHEID.TaxonomieBeleidsagenda/OVERHEID.category">Openbare orde en veiligheid | Organisatie en beleid</meta:user-defined>
    <meta:user-defined meta:name="OVERHEIDop.referentienummer">278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N 2</meta:user-defined>
    <meta:user-defined meta:name="OVERHEIDop.woonplaats">Kerkwijk</meta:user-defined>
    <meta:user-defined meta:name="OVERHEIDop.straatnaam">Walder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008 420689</meta:user-defined>
    <meta:user-defined meta:name="OVERHEIDop.versieInformatie"/>
  </office:meta>
</office:document-meta>
</file>