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uurloseweg 93 in Hengelo (Gld),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23 februari 2017 is een aanvraag ingediend voor een omgevingsvergunning. De aanvraag is geregistreerd onder kenmerk SXO40431327. De aanvraag gaat over het bouwen van een schuur aan de Ruurloseweg 93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33636</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636</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636</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urloseweg 93 in Hengelo (Gld), het bouwen van e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636</meta:user-defined>
    <meta:user-defined meta:name="OVERHEIDop.GmbID/DC.identifier">gmb-2017-33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B 9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7219</meta:user-defined>
    <meta:user-defined meta:name="OVERHEID.EPSG28992/DC.spatial">222461 453742</meta:user-defined>
    <meta:user-defined meta:name="OVERHEIDop.versieInformatie"/>
  </office:meta>
</office:document-meta>
</file>