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woning in verband met overtreding Opiumwet, Zilstraat 33, Susteren</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woning gelegen aan de Zilstraat 33 te Susteren te sluiten voor een periode van 3 maanden. In de woning gelegen aan Zilstraat 33 te Susteren is op 9 januari 2017 een hennepkwekerij aangetroffen. Deze sluiting vindt plaats conform het Damoclesbeleid Echt-Susteren</text:p>
            <text:p text:style-name="common-al"/>
            <text:p text:style-name="common-al">De woning is gesloten van donderdag 2 maart 2017 tot vrijdag 2 juni 2017. Deze sluiting is op de woning bekend gemaakt. Het is voor iedereen verboden deze woning te betreden. </text:p>
            <text:p text:style-name="common-al"/>
            <text:p text:style-name="common-al">Echt-Susteren, 2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33635</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35</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35</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uiting woning in verband met overtreding Opiumwet, Zilstraat 33,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635</meta:user-defined>
    <meta:user-defined meta:name="OVERHEIDop.GmbID/DC.identifier">gmb-2017-33635</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KG 33</meta:user-defined>
    <meta:user-defined meta:name="OVERHEIDop.woonplaats">Susteren</meta:user-defined>
    <meta:user-defined meta:name="OVERHEIDop.straatnaam">Zil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296 343092</meta:user-defined>
    <meta:user-defined meta:name="OVERHEIDop.versieInformatie"/>
  </office:meta>
</office:document-meta>
</file>