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kt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V | Markt 44 | intern verbouwen van het pand | bouw | rijksmonumenten | 24-02-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63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3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3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kt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32</meta:user-defined>
    <meta:user-defined meta:name="OVERHEIDop.GmbID/DC.identifier">gmb-2017-336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V 44</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32 447573</meta:user-defined>
    <meta:user-defined meta:name="OVERHEIDop.versieInformatie"/>
  </office:meta>
</office:document-meta>
</file>