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5: gedeeltelijk verleende omgevingsvergunning, verbouw verdieping tot 3 studenten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05,  6701 BS gedeeltelijk verleende omgevingsvergunning (3 kamers), verbouw verdieping tot 3 studentenwoningen, 2017W0144, 27-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63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05: gedeeltelijk verleende omgevingsvergunning, verbouw verdieping tot 3 studenten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30</meta:user-defined>
    <meta:user-defined meta:name="OVERHEIDop.GmbID/DC.identifier">gmb-2017-3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S 105</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99 442141</meta:user-defined>
    <meta:user-defined meta:name="OVERHEIDop.versieInformatie"/>
  </office:meta>
</office:document-meta>
</file>