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eveningseweg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acers (stamdiameter 90-120cm) staande op het achterterrein van het perceel Scheveningseweg 6</text:p>
            <text:p text:style-name="common-al"/>
            <text:p text:style-name="common-al">Ons kenmerk: 2017038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eveningseweg 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362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2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2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eveningseweg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24</meta:user-defined>
    <meta:user-defined meta:name="OVERHEIDop.GmbID/DC.identifier">gmb-2017-33624</meta:user-defined>
    <meta:user-defined meta:name="OVERHEID.TaxonomieBeleidsagenda/OVERHEID.category">Ruimte en infrastructuur | Organisatie en beleid</meta:user-defined>
    <meta:user-defined meta:name="DCTERMS.abstract">Het kappen van 3 acers (stamdiameter 90-120cm) staande op het achterterrein van het perceel Scheveningseweg 6</meta:user-defined>
    <meta:user-defined meta:name="OVERHEIDop.referentienummer">201703891/6265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KT 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70.08 455971.838</meta:user-defined>
    <meta:user-defined meta:name="OVERHEIDop.versieInformatie"/>
  </office:meta>
</office:document-meta>
</file>