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aarn - Weggesleept voertuig - Israël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eigenaar/houder van het volgende voertuig:</text:p>
            <text:p text:style-name="common-al"/>
            <text:list text:style-name="id1-3-2-1-1-3">
              <text:list-item text:style-override="id1-3-2-1-1-3-1">
                <text:number>-</text:number>
                <text:p text:style-name="al">een witte aanhanger met oranje dekzeil</text:p>
              </text:list-item>
            </text:list>
            <text:p text:style-name="common-al"> </text:p>
            <text:p text:style-name="common-al">tot uiterlijk 13 mei 2017 de tijd heeft om het voertuig op te halen tegen de gemaakte wegsleepkosten en stallingkosten. Het voertuig was gestald aan de Israëlsstraat te Baarn en is in week 6 door de gemeente weggesleept. </text:p>
            <text:p text:style-name="common-al"> </text:p>
            <text:p text:style-name="last-al">Voor het ophalen van het voertuig kunt u een afspraak maken met de afdeling toezicht &amp; handhaving, te bereiken op het nummer (035)- 548 16 11. Indien het voertuig niet wordt opgehaald, wordt ze verbeurd verklaard en op grond van artikel 5:30 Algemene wet bestuursrecht, te koop of ter vernietiging aangeb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362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ggesleept voertuig - Israël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21</meta:user-defined>
    <meta:user-defined meta:name="OVERHEIDop.GmbID/DC.identifier">gmb-2017-3362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Israëls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571 469963</meta:user-defined>
    <meta:user-defined meta:name="OVERHEIDop.versieInformatie"/>
  </office:meta>
</office:document-meta>
</file>