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8: verleende omgevingsvergunning, vervangen en renoveren van raam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18,  6703 AX vervangen en renoveren van raamkozijnen, 2017W0281, 24-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61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1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1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18: verleende omgevingsvergunning, vervangen en renoveren van raam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18</meta:user-defined>
    <meta:user-defined meta:name="OVERHEIDop.GmbID/DC.identifier">gmb-2017-3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X 18</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8 442386</meta:user-defined>
    <meta:user-defined meta:name="OVERHEIDop.versieInformatie"/>
  </office:meta>
</office:document-meta>
</file>