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1 boom (apenboom) in de voortuin ivm slechte staat, Mesdaglaan 4, 3141 HG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Mesdaglaan 4 3141HG</text:p>
            <text:p text:style-name="common-al">
            <text:span text:style-name="nadrukvet">(Bouw)plan</text:span> Kappen 1 boom (apenboom) in de voortuin ivm slechte staat</text:p>
            <text:p text:style-name="common-al">
            <text:span text:style-name="nadrukvet">Datum verleend</text:span> 28-02-2017</text:p>
            <text:p text:style-name="common-al">
            <text:span text:style-name="nadrukvet">Soort vergunning</text:span> Kappen met herplantverplichting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3612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12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1 boom (apenboom) in de voortuin ivm slechte staat, Mesdaglaan 4, 3141 HG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612</meta:user-defined>
    <meta:user-defined meta:name="OVERHEIDop.GmbID/DC.identifier">gmb-2017-336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G 4</meta:user-defined>
    <meta:user-defined meta:name="OVERHEIDop.woonplaats">Maassluis</meta:user-defined>
    <meta:user-defined meta:name="OVERHEIDop.straatnaam">Mesdag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522 437208</meta:user-defined>
    <meta:user-defined meta:name="OVERHEIDop.versieInformatie"/>
  </office:meta>
</office:document-meta>
</file>