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unior Pramenrace Aalsmeer op 17 juni 2017, Start Stokkeland, Ringvaart, Westeinderplassen, finish Stokkeland, Aalsmeer - Zaaknummer Z-2017/00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februari 2017</text:span>
          </text:p>
            <text:p text:style-name="common-al">Junior Pramenrace Aalsmeer op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361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unior Pramenrace Aalsmeer op 17 juni 2017, Start Stokkeland, Ringvaart, Westeinderplassen, finish Stokkeland, Aalsmeer - Zaaknummer Z-2017/009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10</meta:user-defined>
    <meta:user-defined meta:name="OVERHEIDop.GmbID/DC.identifier">gmb-2017-33610</meta:user-defined>
    <meta:user-defined meta:name="OVERHEID.TaxonomieBeleidsagenda/OVERHEID.category">Ruimte en infrastructuur | Organisatie en beleid</meta:user-defined>
    <meta:user-defined meta:name="OVERHEIDop.referentienummer">Z-2017/009960v</meta:user-defined>
    <meta:user-defined meta:name="DCTERMS.abstract">Junior Pramenrace Aalsmeer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op.woonplaats">Aalsmeer</meta:user-defined>
    <meta:user-defined meta:name="OVERHEIDop.straatnaam">Ringvaart-Schiphol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62 478168</meta:user-defined>
    <meta:user-defined meta:name="OVERHEIDop.versieInformatie"/>
  </office:meta>
</office:document-meta>
</file>