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2 bomen (els, esdoorn) ivm bouw kleedkamers, Dr. Albert Schweitzerdreef, 3146 T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Dr. Albert Schweitzerdreef 501 3146TA</text:p>
            <text:p text:style-name="common-al">
            <text:span text:style-name="nadrukvet">(Bouw)plan</text:span> Kappen 2 bomen (els, esdoorn) ivm bouw kleedkamers</text:p>
            <text:p text:style-name="common-al">
            <text:span text:style-name="nadrukvet">Datum verleend</text:span> 28-02-2017</text:p>
            <text:p text:style-name="common-al">
            <text:span text:style-name="nadrukvet">Soort vergunning</text:span> Kappen met herplantverplichting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33609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609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609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2 bomen (els, esdoorn) ivm bouw kleedkamers, Dr. Albert Schweitzerdreef, 3146 T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609</meta:user-defined>
    <meta:user-defined meta:name="OVERHEIDop.GmbID/DC.identifier">gmb-2017-336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6TA 501</meta:user-defined>
    <meta:user-defined meta:name="OVERHEIDop.woonplaats">Maassluis</meta:user-defined>
    <meta:user-defined meta:name="OVERHEIDop.straatnaam">Dr. Albert Schweitzerdreef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122 440014</meta:user-defined>
    <meta:user-defined meta:name="OVERHEIDop.versieInformatie"/>
  </office:meta>
</office:document-meta>
</file>