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stenburg 5-13, ontheffing art. 35 DHW voor een tijdelijk restaurant Happitaria, van 17:30 tot 22:30 uur van 27 maart t/m 26 april 2017. (niet op zonda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3608</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08</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08</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stenburg 5-13, ontheffing art. 35 DHW voor een tijdelijk restaurant Happitaria, van 17:30 tot 22:30 uur van 27 maart t/m 26 april 2017. (niet op zond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08</meta:user-defined>
    <meta:user-defined meta:name="OVERHEIDop.GmbID/DC.identifier">gmb-2017-336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V 5</meta:user-defined>
    <meta:user-defined meta:name="OVERHEIDop.woonplaats">Wageningen</meta:user-defined>
    <meta:user-defined meta:name="OVERHEIDop.straatnaam">Rustenbur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306 441895</meta:user-defined>
    <meta:user-defined meta:name="OVERHEIDop.versieInformatie"/>
  </office:meta>
</office:document-meta>
</file>