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Bennekomseweg 27: verleende omgevingsvergunning, uitbreiden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Oude Bennekomseweg 27, 6706 ER uitbreiden woning, 2017W0149, 24-02-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33607</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607</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607</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 Bennekomseweg 27: verleende omgevingsvergunning, uitbreiden woning,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3607</meta:user-defined>
    <meta:user-defined meta:name="OVERHEIDop.GmbID/DC.identifier">gmb-2017-336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6ER 27</meta:user-defined>
    <meta:user-defined meta:name="OVERHEIDop.woonplaats">Wageningen</meta:user-defined>
    <meta:user-defined meta:name="OVERHEIDop.straatnaam">Oude Bennekomse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927 443148</meta:user-defined>
    <meta:user-defined meta:name="OVERHEIDop.versieInformatie"/>
  </office:meta>
</office:document-meta>
</file>