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formatica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ZD | Informaticalaan 5 | realiseren van een parkeerterrein van circa 10 plaatsen; dit wordt alleen gerealiseerd als de kapvergunning wordt afgegeven | aanleg, kap | 22-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0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formatica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05</meta:user-defined>
    <meta:user-defined meta:name="OVERHEIDop.GmbID/DC.identifier">gmb-2017-33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D 9</meta:user-defined>
    <meta:user-defined meta:name="OVERHEIDop.woonplaats">Delft</meta:user-defined>
    <meta:user-defined meta:name="OVERHEIDop.straatnaam">Informatic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36 445940</meta:user-defined>
    <meta:user-defined meta:name="OVERHEIDop.versieInformatie"/>
  </office:meta>
</office:document-meta>
</file>