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 Sonsbeek</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Voor: Sonsbeek Open</text:p>
            <text:p text:style-name="common-al">Locatie: park Sonsbeek</text:p>
            <text:p text:style-name="common-al">Datum: 1 september 2017</text:p>
            <text:p text:style-name="last-al">Dossiernummer: 119405</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60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park Son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03</meta:user-defined>
    <meta:user-defined meta:name="OVERHEIDop.GmbID/DC.identifier">gmb-2017-336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L 24a</meta:user-defined>
    <meta:user-defined meta:name="OVERHEIDop.woonplaats">Arnhem</meta:user-defined>
    <meta:user-defined meta:name="OVERHEIDop.straatnaam">Zijp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81 444473</meta:user-defined>
    <meta:user-defined meta:name="OVERHEIDop.versieInformatie"/>
  </office:meta>
</office:document-meta>
</file>