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Maerten Trompstraat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8 RC | Maerten Trompstraat 33 | bouwen van een schuur in de achtertuin | bouw, monumenten gemeentelijke verordening | 20-02-2017</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33602</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02</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602</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Maerten Trompstraat 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3602</meta:user-defined>
    <meta:user-defined meta:name="OVERHEIDop.GmbID/DC.identifier">gmb-2017-336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RC 33</meta:user-defined>
    <meta:user-defined meta:name="OVERHEIDop.woonplaats">Delft</meta:user-defined>
    <meta:user-defined meta:name="OVERHEIDop.straatnaam">Maerten Trompstraa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948 446638</meta:user-defined>
    <meta:user-defined meta:name="OVERHEIDop.versieInformatie"/>
  </office:meta>
</office:document-meta>
</file>