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stallen, Zuidbuurt 5, 3141 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Zuidbuurt 5 3141EN</text:p>
            <text:p text:style-name="common-al">
            <text:span text:style-name="nadrukvet">
              <text:span text:style-name="nadrukvet">Betreft</text:span>
            </text:span>Vervangen van de stall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, handelingen met gevolgen voor beschermde monument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359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9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9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stallen, Zuidbuurt 5, 3141 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99</meta:user-defined>
    <meta:user-defined meta:name="OVERHEIDop.GmbID/DC.identifier">gmb-2017-33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N 5a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468 437466</meta:user-defined>
    <meta:user-defined meta:name="OVERHEIDop.versieInformatie"/>
  </office:meta>
</office:document-meta>
</file>