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belweg 92: verleende omgevingsvergunning, ontheffing regels bestemmingsplan t.b.v. kamerbewoning,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Nobelweg 92,  6706 GE, ontheffing regels bestemmingsplan t.b.v. kamerbewoning, 2017W0228, 27-02-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33597</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597</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597</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belweg 92: verleende omgevingsvergunning, ontheffing regels bestemmingsplan t.b.v. kamerbewoning, reguliere procedure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3597</meta:user-defined>
    <meta:user-defined meta:name="OVERHEIDop.GmbID/DC.identifier">gmb-2017-335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GE 80</meta:user-defined>
    <meta:user-defined meta:name="OVERHEIDop.woonplaats">Wageningen</meta:user-defined>
    <meta:user-defined meta:name="OVERHEIDop.straatnaam">Nobel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891 443338</meta:user-defined>
    <meta:user-defined meta:name="OVERHEIDop.versieInformatie"/>
  </office:meta>
</office:document-meta>
</file>