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95 | uitbreiden van de achterzijde op de eerste verdieping en het maken van een dakterras | bouw, strijdig gebruik gronden/bouwwerken met RO | 22-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59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9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96</meta:user-defined>
    <meta:user-defined meta:name="OVERHEIDop.GmbID/DC.identifier">gmb-2017-33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