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tuinhuis met berging en veranda op de locatie Veldkantweg 6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6 februari 2017</text:p>
            <text:p text:style-name="common-al">Locatie: Veldkantweg 63 in Eerbeek</text:p>
            <text:p text:style-name="common-al">Voor: het realiseren van een tuinhuis met berging en veranda</text:p>
            <text:p text:style-name="common-al">Activiteit(en): Bouw</text:p>
            <text:p text:style-name="common-al">Registratienummer: SXO-2017-0199</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8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359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9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9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tuinhuis met berging en veranda op de locatie Veldkantweg 6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3594</meta:user-defined>
    <meta:user-defined meta:name="OVERHEIDop.GmbID/DC.identifier">gmb-2017-33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G 63</meta:user-defined>
    <meta:user-defined meta:name="OVERHEIDop.woonplaats">Eerbeek</meta:user-defined>
    <meta:user-defined meta:name="OVERHEIDop.straatnaam">Veldkan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503 457145</meta:user-defined>
    <meta:user-defined meta:name="OVERHEIDop.versieInformatie"/>
  </office:meta>
</office:document-meta>
</file>