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Zuideinde tot aansluiting Hooikade, rioleringswerkzaamheden en reconstructie verhar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Zuideinde tot aansluiting Hooikade, rioleringswerkzaamheden en reconstructie verharding | aanleg | 22-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59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Zuideinde tot aansluiting Hooikade, rioleringswerkzaamheden en reconstructie verhar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92</meta:user-defined>
    <meta:user-defined meta:name="OVERHEIDop.GmbID/DC.identifier">gmb-2017-33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meta:user-defined>
    <meta:user-defined meta:name="OVERHEIDop.woonplaats">Delft</meta:user-defined>
    <meta:user-defined meta:name="OVERHEIDop.straatnaam">Zui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9 446472</meta:user-defined>
    <meta:user-defined meta:name="OVERHEIDop.versieInformatie"/>
  </office:meta>
</office:document-meta>
</file>