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unstwerk op de rotonde, Vermeerlaan/Laan 1940-1945/ Bilderdijklaan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Vermeerlaan/Laan 1940-1945/ Bilderdijklaan 3141</text:p>
            <text:p text:style-name="common-al">
            <text:span text:style-name="nadrukvet">
              <text:span text:style-name="nadrukvet">Betreft</text:span>
            </text:span>Plaatsen kunstwerk op de rotonde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3591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9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9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kunstwerk op de rotonde, Vermeerlaan/Laan 1940-1945/ Bilderdijklaan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591</meta:user-defined>
    <meta:user-defined meta:name="OVERHEIDop.GmbID/DC.identifier">gmb-2017-33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XP 14</meta:user-defined>
    <meta:user-defined meta:name="OVERHEIDop.woonplaats">Maassluis</meta:user-defined>
    <meta:user-defined meta:name="OVERHEIDop.straatnaam">Vermeer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888 437500</meta:user-defined>
    <meta:user-defined meta:name="OVERHEIDop.versieInformatie"/>
  </office:meta>
</office:document-meta>
</file>