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88: verleende omgevingsvergunning, uitbreiden gymzaal en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rlanden 88, 6708 GP uitbreiden gymzaal en plaatsen erfafscheiding, 2016W2435, 2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9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88: verleende omgevingsvergunning, uitbreiden gymzaal en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0</meta:user-defined>
    <meta:user-defined meta:name="OVERHEIDop.GmbID/DC.identifier">gmb-2017-3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88</meta:user-defined>
    <meta:user-defined meta:name="OVERHEIDop.woonplaats">Wageningen</meta:user-defined>
    <meta:user-defined meta:name="OVERHEIDop.straatnaam">Haver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84 443284</meta:user-defined>
    <meta:user-defined meta:name="OVERHEIDop.versieInformatie"/>
  </office:meta>
</office:document-meta>
</file>