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nieuwen van een kozijn met dubbel glas op de locatie Juliana van Stolberglaan 2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februari 2017</text:p>
            <text:p text:style-name="common-al">Locatie: Juliana van Stolberglaan 20 in Eerbeek</text:p>
            <text:p text:style-name="common-al">Voor: het vernieuwen van een kozijn met dubbel glas</text:p>
            <text:p text:style-name="common-al">Activiteit(en): Bouw</text:p>
            <text:p text:style-name="common-al">Registratienummer: SXO-2017-0197</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8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358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8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8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nieuwen van een kozijn met dubbel glas op de locatie Juliana van Stolberglaan 20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3584</meta:user-defined>
    <meta:user-defined meta:name="OVERHEIDop.GmbID/DC.identifier">gmb-2017-33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20</meta:user-defined>
    <meta:user-defined meta:name="OVERHEIDop.woonplaats">Eerbeek</meta:user-defined>
    <meta:user-defined meta:name="OVERHEIDop.straatnaam">Juliana van Stolberg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517 456014</meta:user-defined>
    <meta:user-defined meta:name="OVERHEIDop.versieInformatie"/>
  </office:meta>
</office:document-meta>
</file>