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13: verleend besluit maatwerkvoorschriften ivm. vetafscheider en vetput,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Churchillweg 13, maatwerkvoorschriften ivm. vetafscheider en vetvangput, 2017BM002, 24-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358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8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8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13: verleend besluit maatwerkvoorschriften ivm. vetafscheider en vetput, Besluit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82</meta:user-defined>
    <meta:user-defined meta:name="OVERHEIDop.GmbID/DC.identifier">gmb-2017-33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JA 13</meta:user-defined>
    <meta:user-defined meta:name="OVERHEIDop.woonplaats">Wageningen</meta:user-defined>
    <meta:user-defined meta:name="OVERHEIDop.straatnaam">Churchill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98 442511</meta:user-defined>
    <meta:user-defined meta:name="OVERHEIDop.versieInformatie"/>
  </office:meta>
</office:document-meta>
</file>