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februari 2017:</text:p>
            <text:p text:style-name="common-al">Munselse Hoeve 28 te Boxtel: het verplaatsen van een knotwilg van het voorerf naar het zijerf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358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8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8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2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81</meta:user-defined>
    <meta:user-defined meta:name="OVERHEIDop.GmbID/DC.identifier">gmb-2017-33581</meta:user-defined>
    <meta:user-defined meta:name="OVERHEID.TaxonomieBeleidsagenda/OVERHEID.category">Ruimte en infrastructuur | Organisatie en beleid</meta:user-defined>
    <meta:user-defined meta:name="DCTERMS.abstract">Aangevraagde omgevingsvergunning voor Munselse Hoeve 28 te Boxtel: het verplaatsen van een knotwilg van het voorerf naar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28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09 400634</meta:user-defined>
    <meta:user-defined meta:name="OVERHEIDop.versieInformatie"/>
  </office:meta>
</office:document-meta>
</file>