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container, 24 februari 2017 t/m        3 maart 2017,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container aan de Koningshoek,  in de periode van  24 februari 2017 t/m        3 maart 2017  (21-02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357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7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7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container, 24 februari 2017 t/m        3 maart 2017, Koningsho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70</meta:user-defined>
    <meta:user-defined meta:name="OVERHEIDop.GmbID/DC.identifier">gmb-2017-335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6001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32 438319</meta:user-defined>
    <meta:user-defined meta:name="OVERHEIDop.versieInformatie"/>
  </office:meta>
</office:document-meta>
</file>