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incidentele festivite</text:span>
            <text:span text:style-name="nadrukvet">it Mixed Hockey Club Muiderberg</text:span>
          </text:p>
            <text:p text:style-name="common-al">Aan Mixed Hockey Club Muiderberg is op 29 december 2016 een ontheffing verleend van de voorgeschreven licht- en geluidsvoorschriften t.b.v. festiviteiten in het Clubhuis op 14-01, 15-04 en 01-07-2017 als bedoeld in artikel 4.3 van de Algemene Plaatselijke Verordening Gooise Meren 2016.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6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35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57</meta:user-defined>
    <meta:user-defined meta:name="OVERHEIDop.GmbID/DC.identifier">gmb-2017-33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S 7</meta:user-defined>
    <meta:user-defined meta:name="OVERHEIDop.woonplaats">Muiderberg</meta:user-defined>
    <meta:user-defined meta:name="OVERHEIDop.straatnaam">Gerard Dou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363 481927</meta:user-defined>
    <meta:user-defined meta:name="OVERHEIDop.versieInformatie"/>
  </office:meta>
</office:document-meta>
</file>