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ef 38: nieuwe aanvraag, uitbreiden woning achterzijde en bouw dakkapel voo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e Hoef 38,  6708 DC, uitbreiden woning achterzijde ne bouw dakkapel voor, 2017W0445, ontvangen op 27-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3569</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69</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69</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oef 38: nieuwe aanvraag, uitbreiden woning achterzijde en bouw dakkapel voor,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569</meta:user-defined>
    <meta:user-defined meta:name="OVERHEIDop.GmbID/DC.identifier">gmb-2017-33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DC 38</meta:user-defined>
    <meta:user-defined meta:name="OVERHEIDop.woonplaats">Wageningen</meta:user-defined>
    <meta:user-defined meta:name="OVERHEIDop.straatnaam">De hoef</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628 443286</meta:user-defined>
    <meta:user-defined meta:name="OVERHEIDop.versieInformatie"/>
  </office:meta>
</office:document-meta>
</file>