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Nationaal MS Fonds, straat- alsmede een huis-aan-huiscollecte,  20 t/m 25 november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febr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Nationaal MS Fonds, straat- alsmede een huis-aan-huiscollecte van  20 t/m 25 november 2017 (22-2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356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6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6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Nationaal MS Fonds, straat- alsmede een huis-aan-huiscollecte,  20 t/m 25 november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68</meta:user-defined>
    <meta:user-defined meta:name="OVERHEIDop.GmbID/DC.identifier">gmb-2017-335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