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lichtreclame op de locatie Coldenhovenseweg 7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februari 2017</text:p>
            <text:p text:style-name="common-al">Locatie: Coldenhovenseweg 74 in Eerbeek</text:p>
            <text:p text:style-name="common-al">Voor: het plaatsen van lichtreclame</text:p>
            <text:p text:style-name="common-al">Activiteit(en): Bouw</text:p>
            <text:p text:style-name="common-al">Registratienummer: SXO-2017-0194</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8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356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6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6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lichtreclame op de locatie Coldenhovenseweg 7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3567</meta:user-defined>
    <meta:user-defined meta:name="OVERHEIDop.GmbID/DC.identifier">gmb-2017-33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G 74a</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280 456951</meta:user-defined>
    <meta:user-defined meta:name="OVERHEIDop.versieInformatie"/>
  </office:meta>
</office:document-meta>
</file>