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standplaatsvergunning voor verkoop van oliebollen, 1 oktober 2017 t/m 31 december 2017, winkelcentrum Koningshoek, aan de zijde van Albert Heij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Mevrouw E.M. Leenders-Verwijk, standplaatsvergunning voor verkoop van oliebollen. De standplaats wordt ingenomen van 1 oktober 2017 t/m 31 december 2017 op de standplaatslocatie bij winkelcentrum Koningshoek, aan de zijde van Albert Heijn                 (23-02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356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6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6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standplaatsvergunning voor verkoop van oliebollen, 1 oktober 2017 t/m 31 december 2017, winkelcentrum Koningshoek, aan de zijde van Albert Heij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66</meta:user-defined>
    <meta:user-defined meta:name="OVERHEIDop.GmbID/DC.identifier">gmb-2017-335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N 18a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