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, standplaatsvergunning voor verkoop van Vietnamese eet- en drinkwaren, donderdag, vrijdag en zaterdag van heden t/m 23 september 2017, winkelcentrum Koningshoek, zijde Uiverlaan nabij Albert Heij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februar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vergunningen</text:span>
          </text:p>
            <text:list text:style-name="id1-3-2-1-1-6">
              <text:list-item text:style-override="id1-3-2-1-1-6-1">
                <text:number>•</text:number>
                <text:p text:style-name="al">Mevrouw T.L.T. Nguyen, standplaatsvergunning voor verkoop van Vietnamese eet- en drinkwaren. De standplaats wordt ingenomen op donderdag, vrijdag en zaterdag van heden t/m 23 september 2017 op de standplaatslocatie bij winkelcentrum Koningshoek, zijde Uiverlaan nabij Albert Heijn (21-02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3564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6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6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vergunning, standplaatsvergunning voor verkoop van Vietnamese eet- en drinkwaren, donderdag, vrijdag en zaterdag van heden t/m 23 september 2017, winkelcentrum Koningshoek, zijde Uiverlaan nabij Albert Heij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564</meta:user-defined>
    <meta:user-defined meta:name="OVERHEIDop.GmbID/DC.identifier">gmb-2017-335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XN 18a</meta:user-defined>
    <meta:user-defined meta:name="OVERHEIDop.woonplaats">Maassluis</meta:user-defined>
    <meta:user-defined meta:name="OVERHEIDop.straatnaam">Uiver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45 438429</meta:user-defined>
    <meta:user-defined meta:name="OVERHEIDop.versieInformatie"/>
  </office:meta>
</office:document-meta>
</file>