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een plataan - Noordveenweg 1 te Nieuwe Wetering - W20170010</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17</text:p>
            <text:p text:style-name="common-al">Activiteit:  kapp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5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een plataan - Noordveenweg 1 te Nieuwe Wetering - W20170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63</meta:user-defined>
    <meta:user-defined meta:name="OVERHEIDop.GmbID/DC.identifier">gmb-2017-335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P 1</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55 469661</meta:user-defined>
    <meta:user-defined meta:name="OVERHEIDop.versieInformatie"/>
  </office:meta>
</office:document-meta>
</file>