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december 2016, Kapelstraat 32A, 5111 HK</text:p>
            <text:p text:style-name="common-al">slopen diverse opstal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56</meta:user-defined>
    <meta:user-defined meta:name="OVERHEIDop.GmbID/DC.identifier">gmb-2017-3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32a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36 383718</meta:user-defined>
    <meta:user-defined meta:name="OVERHEIDop.versieInformatie"/>
  </office:meta>
</office:document-meta>
</file>