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nt- en standplaatsvergunning, ventvergunning voor het verkopen van Ziggo TV en internet pakketten, 27 februari 2017 t/m 4 maart 2017, 13 t/m 18 maart 2017 en        27 maart 2017 t/m 1 april 2017 van 09.00 tot 22.00 uur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7 februari 2017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Vent- en standplaatsvergunningen</text:span>
          </text:p>
            <text:list text:style-name="id1-3-2-1-1-6">
              <text:list-item text:style-override="id1-3-2-1-1-6-1">
                <text:number>•</text:number>
                <text:p text:style-name="al">Ranger Marketing &amp; Sales, ventvergunning voor het verkopen van Ziggo TV en internet pakketten in periode van 27 februari 2017 t/m 4 maart 2017, 13 t/m 18 maart 2017 en        27 maart 2017 t/m 1 april 2017 van 09.00 tot 22.00 uur (22-2-2017)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  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33559</text:span><text:line-break/><text:date style:data-style-name="dag" text:fixed="true" text:date-value="2017-03-02"/><text:line-break/><text:date style:data-style-name="jaar" text:fixed="true" text:date-value="2017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559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559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nt- en standplaatsvergunning, ventvergunning voor het verkopen van Ziggo TV en internet pakketten, 27 februari 2017 t/m 4 maart 2017, 13 t/m 18 maart 2017 en        27 maart 2017 t/m 1 april 2017 van 09.00 tot 22.00 uur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2</meta:user-defined>
    <meta:user-defined meta:name="OVERHEIDop.publicationIssue">33559</meta:user-defined>
    <meta:user-defined meta:name="OVERHEIDop.GmbID/DC.identifier">gmb-2017-3355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1AS 16</meta:user-defined>
    <meta:user-defined meta:name="OVERHEIDop.woonplaats">Maassluis</meta:user-defined>
    <meta:user-defined meta:name="OVERHEIDop.straatnaam">Arthur van Schendelstraat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222 437612</meta:user-defined>
    <meta:user-defined meta:name="OVERHEIDop.versieInformatie"/>
  </office:meta>
</office:document-meta>
</file>