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en uit Basisregistratie personen (BRP) B. Kocsis </text:p>
      <text:section text:name="zakelijke-mededeling_id1-3-2" text:style-name="zakelijke-mededeling">
        <text:section text:name="zakelijke-mededeling-tekst_id1-3-2-1" text:style-name="zakelijke-mededeling-tekst">
          <text:section text:name="tekst_id1-3-2-1-1" text:style-name="tekst">
            <text:p text:style-name="common-al">Uit onderzoek door afdeling Publiekszaken, is gebleken dat onderstaande persoon niet meer woonachtig is op het adres waar hij/zij ingeschreven stond. Het college van burgemeester en wethouders maakt bekend dat zij heeft besloten om de onderstaande persoon ambtshalve uit te schrijven uit de Basisregistratie personen (BRP).</text:p>
            <text:p text:style-name="common-al">
            <text:span text:style-name="nadrukvet">Naam:</text:span>  B. Kocsis</text:p>
            <text:p text:style-name="common-al">
            <text:span text:style-name="nadrukvet">Geboren op:</text:span> 7 oktober 1976</text:p>
            <text:p text:style-name="common-al">
            <text:span text:style-name="nadrukvet">Uitgeschreven naar:</text:span> onbekend</text:p>
            <text:p text:style-name="common-al">
            <text:span text:style-name="nadrukvet">Uitgeschreven op:</text:span> 13 januari 2017</text:p>
            <text:p text:style-name="common-al">Een eventuele ambtshalve uitschrijving uit de BRP kan tot gevolg hebben dat bovenstaande persoon geen documenten (reisdocumenten, rijbewijs) meer kan aanvragen.</text:p>
            <text:p text:style-name="common-al">Ook huurtoeslag, zorgtoeslag, kinderbijslag of andere vorm van een uitkering of financiële ondersteuning, kunnen worden stopgezet. Daarnaast kan het gevolgen hebben voor de opbouw van AOW. het is belangrijk om op het juiste adres ingeschreven te staan. </text:p>
            <text:p text:style-name="common-al">Niet mee eens?</text:p>
            <text:p text:style-name="common-al">Indien u het niet eens bent met dit besluit, dan kunt u op grond van artikel 7:1 van de Awb binnen zes weken na datum van verzending van dit besluit een bezwaarschrift indienen bij het college van Burgemeester en Wethouders ter attentie van de afdeling Publiekszaken.</text:p>
            <text:p text:style-name="common-al">Vermeldt in uw bezwaarschrift in ieder geval:</text:p>
            <text:p text:style-name="last-al">- uw naam; - uw adres; - een omschrijving van het besluit; - de datum; - uw handt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3355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5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5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en uit Basisregistratie personen (BRP) B. Kocs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57</meta:user-defined>
    <meta:user-defined meta:name="OVERHEIDop.GmbID/DC.identifier">gmb-2017-33557</meta:user-defined>
    <meta:user-defined meta:name="OVERHEID.TaxonomieBeleidsagenda/OVERHEID.category">Bestuur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