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3 januari 2016, Chaamseweg-Hazenberg ten behoeve van Dorpsstraat 58, 5113 TE</text:p>
            <text:p text:style-name="common-al">aanleggen uitri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35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54</meta:user-defined>
    <meta:user-defined meta:name="OVERHEIDop.GmbID/DC.identifier">gmb-2017-3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E 58</meta:user-defined>
    <meta:user-defined meta:name="OVERHEIDop.woonplaats">Ulicot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072 385569</meta:user-defined>
    <meta:user-defined meta:name="OVERHEIDop.versieInformatie"/>
  </office:meta>
</office:document-meta>
</file>